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 style:list-style-name="WW8Num1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4cm" style:text-underline-style="none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5cm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-0.004cm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-0.004cm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etter-spacing="-0.004cm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etter-spacing="-0.004cm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</text:p>
      <text:p text:style-name="P1">o wyniku <text:s/>pierwszego przetargu ustnego nieograniczonego na dzierżawę gruntów rolnych</text:p>
      <text:p text:style-name="P1"/>
      <text:p text:style-name="P1"/>
      <text:p text:style-name="P8"><text:span text:style-name="T1"><text:s text:c="6"/></text:span><text:span text:style-name="T8">Na podstawie <text:s/></text:span><text:span text:style-name="T2">§</text:span><text:span text:style-name="T3">12 rozporządzenia Rady Ministrów z dnia 14 września 2004 r. w sprawie sposobu i trybu przeprowadzania przetargów oraz rokowań na zbycie nieruchomości (Dz.U. Nr 207, poz.2108 z późn. zm.) </text:span><text:span text:style-name="T4">Wójt Gminy Łubowo informuje</text:span><text:span text:style-name="T5">, że:</text:span></text:p>
      <text:p text:style-name="P4"/>
      <text:p text:style-name="P9"><text:span text:style-name="T5">w dniu 21 sierpnia 2014 r <text:s/>o godz. 14.00 w siedzibie Urzędu Gminy w Łubowie odbył się </text:span><text:span text:style-name="T7">I przetarg ustny nieograniczony na dzierżawę gruntów rolnych</text:span><text:span text:style-name="T5">: </text:span></text:p>
      <text:p text:style-name="P5"/>
      <text:p text:style-name="P7">Poz. 1. Działka nr 276 o pow. 2,15.00 ha położona w obrębie Pierzyska – Baranowo </text:p>
      <text:p text:style-name="P7"><text:s text:c="5"/><text:span text:style-name="T10"><text:s text:c="8"/>Roczny czynsz wywoławczy : 1,29 q pszenicy.</text:span></text:p>
      <text:p text:style-name="P7"/>
      <text:list xml:id="list34560832" text:style-name="WW8Num1">
        <text:list-header>
          <text:p text:style-name="P16">W wymaganym terminie, tj. do dnia 14.08.2014 r. wadium wpłaciło 5 osób, i tym samym zostali dopuszczeni do uczestnictwa w przetargu. </text:p>
          <text:p text:style-name="P16">Osoby niedopuszczone do przetargu: brak.</text:p>
          <text:p text:style-name="P17">W przetargu uczestniczyło: 5 uczestników</text:p>
        </text:list-header>
      </text:list>
      <text:p text:style-name="P6"><text:span text:style-name="T9">Przetarg wygrał p. Jan Barabasz – </text:span><text:span text:style-name="T11">roczny czynsz dzierżawny uzyskany w przetargu: 65,00 q pszenicy. </text:span></text:p>
      <text:p text:style-name="P6"><text:span text:style-name="T11"/></text:p>
      <text:p text:style-name="P7">Poz. 2. Działka nr 37/4 o pow. 1,53.00 ha położona w obrębie Pierzyska – Baranowo </text:p>
      <text:p text:style-name="P7"><text:s text:c="5"/><text:span text:style-name="T10"><text:s text:c="8"/>Roczny czynsz wywoławczy : 4,55 q pszenicy.</text:span></text:p>
      <text:p text:style-name="P7"/>
      <text:list xml:id="list34609964" text:continue-numbering="true" text:style-name="WW8Num1">
        <text:list-header>
          <text:p text:style-name="P16">W wymaganym terminie, tj. do dnia 14.08.2014 r. wadium wpłaciło 4 osoby i tym samym zostali dopuszczeni do uczestnictwa w przetargu. </text:p>
          <text:p text:style-name="P16">Osoby niedopuszczone do przetargu: brak.</text:p>
          <text:p text:style-name="P17">W przetargu uczestniczyło: 4 uczestników</text:p>
        </text:list-header>
      </text:list>
      <text:p text:style-name="P6"><text:span text:style-name="T9">Przetarg wygrał p. Jan Pluta </text:span><text:span text:style-name="T11">– roczny czynsz dzierżawny uzyskany w przetargu: 73,00 q pszenicy. </text:span></text:p>
      <text:p text:style-name="P11"/>
      <text:list xml:id="list34606795" text:continue-numbering="true" text:style-name="WW8Num1">
        <text:list-header>
          <text:p text:style-name="P13">W wymaganym termi</text:p>
        </text:list-header>
      </text:list>
      <text:p text:style-name="P12"><text:span text:style-name="T6">Podano do publicznej wiadomości, poprzez wywieszenie na tablicy ogłoszeń w Urzędzie Gminy Łubowo na okres 7 dn</text:span>i oraz na stronie internetowej Urzędu Gminy Łubowo.</text:p>
      <text:p text:style-name="P10"/>
      <text:p text:style-name="P3">Łubowo, dnia 22.08.201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2:28:42.18</meta:creation-date>
    <dc:date>2014-08-21T14:46:39.42</dc:date>
    <meta:editing-duration>PT2H5M40S</meta:editing-duration>
    <meta:editing-cycles>10</meta:editing-cycles>
    <meta:generator>OpenOfficePL_Standard/2012$Win32 LibreOffice_project/340m1$Build-502</meta:generator>
    <meta:print-date>2014-08-21T14:46:34.68</meta:print-date>
    <meta:document-statistic meta:table-count="0" meta:image-count="0" meta:object-count="0" meta:page-count="1" meta:paragraph-count="19" meta:word-count="239" meta:character-count="1583" meta:non-whitespace-character-count="1320"/>
  </office:meta>
</office:document-meta>
</file>